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9f71e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29f71e" style:font-size-asian="9.60000038146973pt" style:font-weight-asian="bold" style:font-size-complex="11pt" style:font-weight-complex="bold"/>
    </style:style>
    <style:style style:name="T16" style:family="text">
      <style:text-properties officeooo:rsid="0029f71e"/>
    </style:style>
    <style:style style:name="T17" style:family="text">
      <style:text-properties officeooo:rsid="002b0e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3">Comunicación</text:span><text:span text:style-name="T8"> </text:span><text:span text:style-name="T13">Nº </text:span><text:span text:style-name="T15">51856</text:span><text:span text:style-name="T13"> – </text:span><text:span text:style-name="T15">CD – FP - PS</text:span><text:span text:style-name="T14">,</text:span><text:span text:style-name="T13"> </text:span><text:span text:style-name="T8">de </text:span><text:span text:style-name="T10">l</text:span><text:span text:style-name="T11">a</text:span><text:span text:style-name="T8"> diputad</text:span><text:span text:style-name="T11">a </text:span><text:span text:style-name="T12">Balagué</text:span><text:span text:style-name="T9">;</text:span><text:span text:style-name="T8"> </text:span>por el cual se solicita disponga arbitrar las medidas necesarias a fin de gestionar la apertura de un anexo de la EEMPA N° 1243 "<text:span text:style-name="T16">L</text:span>eopoldo <text:span text:style-name="T16">Z</text:span>avala" en el barrio <text:span text:style-name="T16">N</text:span>ueva <text:span text:style-name="T16">R</text:span>oma de la ciudad de <text:span text:style-name="T16">C</text:span>asilda, departamento <text:span text:style-name="T16">C</text:span>aseros; <text:span text:style-name="T8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 </text:span>arbitr<text:span text:style-name="T16">ar</text:span> las medidas necesarias a fin de gestionar la apertura de un anexo de la EEMPA Nº 1243 “Leopoldo Zavala”, en el Barrio Nueva Roma de la locali<text:span text:style-name="T16">dad de Casilda, d</text:span>epartamento Caseros.</text:p>
      <text:p text:style-name="P5"/>
      <text:p text:style-name="P4">Sala de <text:span text:style-name="T4">la Comisión </text:span><text:span text:style-name="T5">por Zoom</text:span><text:span text:style-name="T4">, </text:span><text:span text:style-name="T17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19:35.772295141</dc:date>
    <meta:print-date>2021-07-06T13:12:25.790760022</meta:print-date>
    <meta:editing-cycles>68</meta:editing-cycles>
    <meta:editing-duration>PT1H55M4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8" meta:character-count="1237" meta:non-whitespace-character-count="1043"/>
  </office:meta>
</office:document-meta>
</file>